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36e6f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679980" officeooo:paragraph-rsid="005575d4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4f627a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4481c2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53ac18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3ee0e8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text-underline-style="none" fo:font-weight="bold" officeooo:rsid="0040dcbe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3" fo:font-size="11pt" fo:font-style="normal" style:text-underline-style="none" fo:font-weight="bold" officeooo:rsid="004f627a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3" fo:font-size="11pt" fo:font-style="normal" style:text-underline-style="none" fo:font-weight="bold" officeooo:rsid="00536e6f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3" fo:font-size="11pt" style:font-size-asian="11pt"/>
    </style:style>
    <style:style style:name="T22" style:family="text">
      <style:text-properties style:font-name="Verdana3" fo:font-size="11pt" fo:font-style="italic" style:font-size-asian="11pt" style:font-style-asian="italic"/>
    </style:style>
    <style:style style:name="T23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" fo:font-size="11pt" fo:language="es" fo:country="AR" fo:font-style="normal" style:text-underline-style="none" fo:font-weight="normal" officeooo:rsid="0055036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" fo:font-size="11pt" fo:language="es" fo:country="AR" fo:font-style="normal" style:text-underline-style="none" fo:font-weight="normal" officeooo:rsid="00536e6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4"> </text:span><text:span text:style-name="T5">Pública</text:span><text:span text:style-name="T23"> </text:span><text:span text:style-name="T21">ha considerado el proyecto de</text:span><text:span text:style-name="T14"> </text:span><text:span text:style-name="T15">Comunicación, </text:span><text:span text:style-name="T16">3</text:span><text:span text:style-name="T18">6</text:span><text:span text:style-name="T20">190</text:span><text:span text:style-name="T16"> CD – </text:span><text:span text:style-name="T19">F</text:span><text:span text:style-name="T17">S</text:span><text:span text:style-name="T19">P</text:span><text:span text:style-name="T24"> </text:span><text:span text:style-name="T4">del diputad</text:span><text:span text:style-name="T8">o</text:span><text:span text:style-name="T23"> </text:span><text:span text:style-name="T6">D</text:span><text:span text:style-name="T7">el Frade</text:span><text:span text:style-name="T22">, </text:span><text:span text:style-name="T26">p</text:span><text:span text:style-name="T25">or el cual se solicita a través de sus organismos correspondientes, disponga informar si tienen conocimiento de bandas organizadas vinculadas al narcotráfico, fueron las protagonistas de las balaceras del miércoles 13 de marzo de 2019 y que terminaron con la vida de un adolescente de dieciséis años</text:span><text:span text:style-name="T4">; por haber perdido vigencia </text:span><text:span text:style-name="T23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52M54S</meta:editing-duration>
    <meta:editing-cycles>23</meta:editing-cycles>
    <meta:generator>LibreOffice/6.3.4.2$Linux_X86_64 LibreOffice_project/30$Build-2</meta:generator>
    <dc:title>Hoja con membrete 2019</dc:title>
    <dc:date>2020-03-05T12:12:16.558044123</dc:date>
    <meta:document-statistic meta:table-count="2" meta:image-count="1" meta:object-count="0" meta:page-count="1" meta:paragraph-count="10" meta:word-count="143" meta:character-count="930" meta:non-whitespace-character-count="785"/>
  </office:meta>
</office:document-meta>
</file>